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Horsterparklaan 3, 6922NR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oktober 2023 een besluit genomen op de aanvraag voor een omgevingsvergunning voor het bouwen van een speeltuin met zaaknummer Z2023-00000460 op locatie Horsterparklaan 3, 6922NR Duiv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bezwaar richten aan omgevingszaken Duiven,postbus 6, 6920 AA te Duiven. De termijn voor het indienen van een bezwaar bedraagt 6 weken en eindigt op 29 november 2023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45950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95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95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460</meta:user-defined>
    <meta:user-defined meta:name="DCTERMS.abstract">Betreft: besluit op locatie Horsterparklaan 3, 6922NR Duiven</meta:user-defined>
    <dc:language>nl</dc:language>
    <meta:user-defined meta:name="OVERHEIDop.locatietype/OVERHEIDop.gebiedsmarkering">Punt</meta:user-defined>
    <meta:user-defined meta:name="DC.title">Kennisgeving besluit op de besluit omgevingsvergunning, Horsterparklaan 3, 6922NR Duiven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950</meta:user-defined>
    <meta:user-defined meta:name="OVERHEIDop.GmbID/DC.identifier">gmb-2023-445950</meta:user-defined>
    <meta:user-defined meta:name="OVERHEIDop.versieInformatie"/>
  </office:meta>
</office:document-meta>
</file>