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bereiden bestemmings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geven ingevolge artikel 1.3.1 van het Besluit ruimtelijke ordening hierbij kennis van de voorbereiding van de volgende bestemmingsplannen:</text:p>
            <text:list text:style-name="id1-3-2-1-1-2">
              <text:list-item text:style-override="id1-3-2-1-1-2-1">
                <text:number>1.</text:number>
                <text:p text:style-name="al">‘t Hout - Houtsestraat </text:p>
              </text:list-item>
            </text:list>
            <text:p text:style-name="common-al">Voor een locatie aan de Houtsestraat ter hoogte van het adres Geldropseweg 18-22, ten zuiden van de Houtsestraat 67 bestaat het voornemen om de bestaande bebouwing te saneren en ter plaatse 17 woningen te realiseren. </text:p>
            <text:list text:style-name="id1-3-2-1-1-4">
              <text:list-item text:style-override="id1-3-2-1-1-4-1">
                <text:number>2.</text:number>
                <text:p text:style-name="al">Helmond West – Mierloseweg 88 </text:p>
              </text:list-item>
            </text:list>
            <text:p text:style-name="common-al">Initiatiefnemer wenst om aan de Mierloseweg 88 te Helmond een appartementencomplex met 36 appartementen te realiseren. </text:p>
            <text:list text:style-name="id1-3-2-1-1-6">
              <text:list-item text:style-override="id1-3-2-1-1-6-1">
                <text:number>3.</text:number>
                <text:p text:style-name="al">Helmond Noord I – Ruusbroecklaan</text:p>
              </text:list-item>
            </text:list>
            <text:p text:style-name="common-al">Gemeente Helmond is voornemens medewerking te verlenen aan een woningbouwontwikkeling op het perceel Ruusbroeclaan 149. Op dit perceel staan gebouwen die voorheen deel uitmaakte van een schoolgebouw (Vakcollege). De gebouwen worden niet meer gebruikt en zullen worden gesloopt. Ter plaatse wordt een appartementencomplex met (half)verdiepte parkeergarage gerealiseerd. </text:p>
            <text:list text:style-name="id1-3-2-1-1-8">
              <text:list-item text:style-override="id1-3-2-1-1-8-1">
                <text:number>4.</text:number>
                <text:p text:style-name="al">Paraplubestemmingsplan Waterberging</text:p>
              </text:list-item>
            </text:list>
            <text:p text:style-name="common-al">Door dit paraplubestemmingsplan wordt een aantal genoemde bestemmingsplannen aangevuld of aangepast. In dit paraplubestemmingsplan wordt de regeling inzake een uniforme en dynamische waterbergingsopgave juridisch planologisch verankerd. </text:p>
            <text:p text:style-name="last-al">Er bestaat momenteel geen gelegenheid om zienswijzen in te dienen. Deze mogelijkheid wordt geboden op het moment dat het ontwerpbestemmingsplan hiervoor gereed is en ter inzage kan worden gelegd. Dit zal dan worden bekendgemaakt in het weekblad De Loop en op <text:a xlink:href="http://www.helmond.nl" xlink:type="simple"><text:span text:style-name="nadrukondlijn">www.helmond.nl</text:span></text:a>. Ter voldoening aan de wettelijke bepalingen vermelden wij nog dat er geen onafhankelijke instantie in de gelegenheid wordt gesteld advies uit te brengen over het voornemen om dit bestemmingsplan voor te ber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59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voorbereiden bestemmingsplannen</meta:user-defined>
    <meta:user-defined meta:name="DCTERMS.W3CDTF/DCTERMS.available">2023-10-19</meta:user-defined>
    <meta:user-defined meta:name="DCTERMS.W3CDTF/OVERHEIDop.jaargang">2023</meta:user-defined>
    <meta:user-defined meta:name="OVERHEIDop.publicationIssue">445947</meta:user-defined>
    <meta:user-defined meta:name="OVERHEIDop.GmbID/DC.identifier">gmb-2023-445947</meta:user-defined>
    <meta:user-defined meta:name="OVERHEIDop.versieInformatie"/>
  </office:meta>
</office:document-meta>
</file>