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8, Rokersgracht 16, 1131CA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oktober 2023 een verlengingsbesluit genomen voor de aanvraag met zaaknummer Z2023-00000218 voor een Omgevingsvergunning op locatie Rokersgracht 16, 1131CA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dec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59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18</meta:user-defined>
    <meta:user-defined meta:name="DCTERMS.abstract">Beschikking verlenging beslistermijn op locatie Rokersgracht 16, 1131CA Volendam</meta:user-defined>
    <dc:language>nl</dc:language>
    <meta:user-defined meta:name="OVERHEIDop.locatietype/OVERHEIDop.gebiedsmarkering">Punt</meta:user-defined>
    <meta:user-defined meta:name="DC.title">Kennisgeving termijnverlenging Z2023-00000218, Rokersgracht 16, 1131CA Volendam</meta:user-defined>
    <meta:user-defined meta:name="OVERHEIDop.datumEindeReactietermijn">2023-11-29</meta:user-defined>
    <meta:user-defined meta:name="OVERHEIDop.terinzageleggingBG">https://jeleefomgeving.nl/inzien/855928955/bb9b4ba1-6c2a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44</meta:user-defined>
    <meta:user-defined meta:name="OVERHEIDop.GmbID/DC.identifier">gmb-2023-445944</meta:user-defined>
    <meta:user-defined meta:name="OVERHEIDop.versieInformatie"/>
  </office:meta>
</office:document-meta>
</file>