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uitvoeren van werkzaamheden t.b.v. dubbelbestemming waarde Archeologie van bestemmingsplan Brabantpark, Teteringsedijk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3-005373</text:p>
            <text:p text:style-name="common-al">
            <text:span text:style-name="nadrukvet">Verzenddatum besluit:</text:span> 16-10-2023</text:p>
            <text:p text:style-name="common-al">
            <text:span text:style-name="nadrukvet">Locatie:</text:span> Teteringsedijk Breda</text:p>
            <text:p text:style-name="common-al">
            <text:span text:style-name="nadrukvet">Projectomschrijving:</text:span> het uitvoeren van werkzaamheden t.b.v. dubbelbestemming waarde Archeologie van bestemmingsplan Brabantpark</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en-omgevingsvergunning-inzien" xlink:type="simple">www.breda.nl/bouwdossier-en-omgevingsvergunning-inzi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45942</text:span><text:line-break/><text:date style:data-style-name="dag" text:fixed="true" text:date-value="2023-10-18"/><text:line-break/><text:date style:data-style-name="jaar" text:fixed="true" text:date-value="2023-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5942</text:span><text:date style:data-style-name="nicedate" text:fixed="true" text:date-value="2023-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5942</text:span><text:date style:data-style-name="nicedate" text:fixed="true" text:date-value="2023-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3-005373</meta:user-defined>
    <meta:user-defined meta:name="DCTERMS.abstract">het uitvoeren van werkzaamheden t.b.v. dubbelbestemming waarde Archeologie van bestemmingsplan Brabantpark</meta:user-defined>
    <dc:language>nl</dc:language>
    <meta:user-defined meta:name="OVERHEIDop.locatietype/OVERHEIDop.gebiedsmarkering">Punt</meta:user-defined>
    <meta:user-defined meta:name="DC.title">Verleende omgevingsvergunning met reguliere procedure, het uitvoeren van werkzaamheden t.b.v. dubbelbestemming waarde Archeologie van bestemmingsplan Brabantpark, Teteringsedijk Breda</meta:user-defined>
    <meta:user-defined meta:name="DCTERMS.W3CDTF/DCTERMS.available">2023-10-18</meta:user-defined>
    <meta:user-defined meta:name="DCTERMS.W3CDTF/OVERHEIDop.jaargang">2023</meta:user-defined>
    <meta:user-defined meta:name="OVERHEIDop.publicationIssue">445942</meta:user-defined>
    <meta:user-defined meta:name="OVERHEIDop.GmbID/DC.identifier">gmb-2023-445942</meta:user-defined>
    <meta:user-defined meta:name="OVERHEIDop.versieInformatie"/>
  </office:meta>
</office:document-meta>
</file>