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van de leden van de Tweede Kamer der Staten-Generaal STEMMEN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s van Hulst, Sluis en Terneuzen maken bekend dat het bij de aanstaande verkiezing van de leden van de Tweede Kamer der Staten-Generaal een kiezer is toegestaan zijn / haar stem uit te brengen in</text:p>
            <text:p text:style-name="al">een willekeurig stembureau in Nederland. Daarbij gelden de volgende bepalingen.     </text:p>
            <text:p text:style-name="tussenkopcur">A. SCHRIFTELIJKE AANVRAAG (model K6)  </text:p>
            <text:list text:style-name="id1-3-2-2-1-5">
              <text:list-item text:style-override="id1-3-2-2-1-5-1">
                <text:number>1.</text:number>
                <text:p text:style-name="al">Bij uw gemeente zijn kosteloos formulieren verkrijgbaar om in een willekeurig stembureau in Nederland aan de stemming te mogen deelnemen.</text:p>
              </text:list-item>
              <text:list-item text:style-override="id1-3-2-2-1-5-2">
                <text:number>2.</text:number>
                <text:p text:style-name="al">Het formulier moet uiterlijk op vrijdag 17 november 2023 voor 17.00 uur door de kiezer worden ingediend bij de burgemeester van de gemeente, waar hij / zij op maandag 9 oktober 2023 als kiezer is geregistreerd.</text:p>
              </text:list-item>
              <text:list-item text:style-override="id1-3-2-2-1-5-3">
                <text:number>3.</text:number>
                <text:p text:style-name="al">Het verzoek wordt niet goedgekeurd, wanneer het de verzoeker is toegestaan om bij volmacht of per brief (wegens tijdelijk verblijf in het buitenland) aan de stemming te mogen deelnemen.</text:p>
              </text:list-item>
              <text:list-item text:style-override="id1-3-2-2-1-5-4">
                <text:number>4.</text:number>
                <text:p text:style-name="al">Na goedkeuring van het verzoek wordt een kiezerspas verstrekt.</text:p>
              </text:list-item>
            </text:list>
            <text:p text:style-name="tussenkopcur">B. MONDELINGE AANVRAAG </text:p>
            <text:list text:style-name="id1-3-2-2-1-7">
              <text:list-item text:style-override="id1-3-2-2-1-7-1">
                <text:number>1.</text:number>
                <text:p text:style-name="al">De kiezer kan deze aanvraag doen tot uiterlijk dinsdag 21 november 2023 voor 12.00 uur bij de gemeente van zijn / haar woonplaats waar hij / zij op maandag 9 oktober 2023 als kiezer is geregistreerd.</text:p>
              </text:list-item>
              <text:list-item text:style-override="id1-3-2-2-1-7-2">
                <text:number>2.</text:number>
                <text:p text:style-name="al">Het verzoek wordt niet goedgekeurd, wanneer het de verzoeker is toegestaan om bij volmacht of per brief (wegens tijdelijk verblijf in het buitenland) aan de stemming te mogen deelnemen.</text:p>
              </text:list-item>
              <text:list-item text:style-override="id1-3-2-2-1-7-3">
                <text:number>3.</text:number>
                <text:p text:style-name="al">Na goedkeuring van het verzoek wordt een kiezerspas verstrekt.</text:p>
              </text:list-item>
            </text:list>
            <text:p text:style-name="al">Een eenmaal verstrekte kiezerspas kan bij verlies niet worden vervangen. Als u gaat stemmen moet u naast uw kiezerspas ook een geldig identiteitsbewijs overleggen of een identiteitsbewijs dat maximaal vijf jaar verlopen is op de dag van de verkiezing. Als u zich niet kunt identificeren mag u niet stemmen.</text:p>
            <text:p text:style-name="al">Heeft u nog vragen? Neem contact op met uw gemeente.</text:p>
            <text:list text:style-name="id1-3-2-2-1-10">
              <text:list-item text:style-override="id1-3-2-2-1-10-1">
                <text:number>•</text:number>
                <text:p text:style-name="al">Gemeente Hulst, Grote Markt 24, 4561 EB  Hulst;</text:p>
              </text:list-item>
              <text:list-item text:style-override="id1-3-2-2-1-10-2">
                <text:number>•</text:number>
                <text:p text:style-name="al">Gemeente Sluis, Nieuwstraat 22, 4501 BD Oostburg;</text:p>
              </text:list-item>
              <text:list-item text:style-override="id1-3-2-2-1-10-3">
                <text:number>•</text:number>
                <text:p text:style-name="al">Gemeente Terneuzen, Stadhuisplein 1, 4531 GZ  Terneu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atum: 4 oktober 2023;</text:span></text:p>
            <text:p><text:span text:style-name="functie">De burgemeesters voornoemd,</text:span></text:p>
            <text:p><text:span text:style-name="functie">I.M.M. Jense-van Haarst, </text:span></text:p>
            <text:p><text:span text:style-name="functie">mr. M.M.D. Vermue,</text:span></text:p>
            <text:p><text:span text:style-name="functie">H.J.A. van Merrienbo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59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de Tweede Kamer der Staten-Generaal STEMMEN MET EEN KIEZERSPA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41</meta:user-defined>
    <meta:user-defined meta:name="OVERHEIDop.GmbID/DC.identifier">gmb-2023-445941</meta:user-defined>
    <meta:user-defined meta:name="OVERHEIDop.versieInformatie"/>
  </office:meta>
</office:document-meta>
</file>