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creëren van een KRW oever - Oudega, F, 1732 en 1733 (langs Nije Mûntsegrop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udega, F, 1732 en 1733 (langs Nije Mûntsegroppe), het creëren van een KRW oever, datum bekendmaking: 16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594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4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4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4</meta:user-defined>
    <meta:user-defined meta:name="DCTERMS.abstract">Verleende omgevingsvergunning, Oudega, F, 1732 en 1733 (langs Nije Mûntsegroppe), het creëren van een KRW oever, datum bekendmaking: 16 oktober 2023</meta:user-defined>
    <dc:language>nl</dc:language>
    <meta:user-defined meta:name="OVERHEIDop.locatietype/OVERHEIDop.gebiedsmarkering">Punt</meta:user-defined>
    <meta:user-defined meta:name="DC.title">Gemeente Smallingerland - verlening omgevingsvergunning - het creëren van een KRW oever - Oudega, F, 1732 en 1733 (langs Nije Mûntsegroppe)</meta:user-defined>
    <meta:user-defined meta:name="DCTERMS.W3CDTF/DCTERMS.available">2023-10-18</meta:user-defined>
    <meta:user-defined meta:name="DCTERMS.W3CDTF/OVERHEIDop.jaargang">2023</meta:user-defined>
    <meta:user-defined meta:name="OVERHEIDop.publicationIssue">445940</meta:user-defined>
    <meta:user-defined meta:name="OVERHEIDop.GmbID/DC.identifier">gmb-2023-445940</meta:user-defined>
    <meta:user-defined meta:name="OVERHEIDop.versieInformatie"/>
  </office:meta>
</office:document-meta>
</file>