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damsestraat 29, 6901HB Zevenaar het verbouwen van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3 een besluit genomen op de aanvraag met zaaknummer Z2023-00000782 voor een omgevingsvergunning op locatie Didamsestraat 29, 6901HB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nov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593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3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3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82</meta:user-defined>
    <dc:language>nl</dc:language>
    <meta:user-defined meta:name="OVERHEIDop.locatietype/OVERHEIDop.gebiedsmarkering">Punt</meta:user-defined>
    <meta:user-defined meta:name="DC.title">Kennisgeving besluit op aanvraag omgevingsvergunning Didamsestraat 29, 6901HB Zevenaar het verbouwen van de begane gron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939</meta:user-defined>
    <meta:user-defined meta:name="OVERHEIDop.GmbID/DC.identifier">gmb-2023-445939</meta:user-defined>
    <meta:user-defined meta:name="OVERHEIDop.versieInformatie"/>
  </office:meta>
</office:document-meta>
</file>