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 aanleggen van een dam nabij Langbroekerdijk B 20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3420</text:p>
            <text:p text:style-name="common-al">Voor : Maken uitweg - aanleg dam</text:p>
            <text:p text:style-name="common-al">Locatie : nabij Langbroekerdijk B 20, Langbroek</text:p>
            <text:p text:style-name="common-al">Verzenddatum : 11-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93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3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71  </meta:user-defined>
    <dc:language>nl</dc:language>
    <meta:user-defined meta:name="OVERHEIDop.locatietype/OVERHEIDop.gebiedsmarkering">Adres</meta:user-defined>
    <meta:user-defined meta:name="DC.title">Toestemming voor het maken van een uitweg - aanleggen van een dam nabij Langbroekerdijk B 20 te Langbroek</meta:user-defined>
    <meta:user-defined meta:name="DCTERMS.W3CDTF/DCTERMS.available">2023-10-19</meta:user-defined>
    <meta:user-defined meta:name="DCTERMS.W3CDTF/OVERHEIDop.jaargang">2023</meta:user-defined>
    <meta:user-defined meta:name="OVERHEIDop.publicationIssue">445933</meta:user-defined>
    <meta:user-defined meta:name="OVERHEIDop.GmbID/DC.identifier">gmb-2023-445933</meta:user-defined>
    <meta:user-defined meta:name="OVERHEIDop.versieInformatie"/>
  </office:meta>
</office:document-meta>
</file>