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10-2023 hebben wij een reguliere omgevingsvergunning verleend voor het plaatsen van een dakkapel en vervangen van de gevel op het adres St Annabrinkstraat 64 7491XG Delden Straatnaam Stad-Delden A 7570 . Deze vergunning staat ingeschreven onder zaaknummer 0000589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593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3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3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9055</meta:user-defined>
    <meta:user-defined meta:name="DCTERMS.abstract">het plaatsen van een dakkapel en vervangen van de gevel</meta:user-defined>
    <dc:language>nl</dc:language>
    <meta:user-defined meta:name="OVERHEIDop.locatietype/OVERHEIDop.gebiedsmarkering">Punt</meta:user-defined>
    <meta:user-defined meta:name="DC.title">Op 16-10-2023 hebben wij een reguliere omgevingsvergunning verleend voor het plaatsen van een dakkapel en vervangen van de gevel op het adres St Annabrinkstraat 64 7491XG Delden Straatnaam Stad-Delden A 7570 . Deze vergunning staat ingeschreven onder zaaknummer 0000589055.</meta:user-defined>
    <meta:user-defined meta:name="DCTERMS.W3CDTF/DCTERMS.available">2023-10-18</meta:user-defined>
    <meta:user-defined meta:name="DCTERMS.W3CDTF/OVERHEIDop.jaargang">2023</meta:user-defined>
    <meta:user-defined meta:name="OVERHEIDop.publicationIssue">445930</meta:user-defined>
    <meta:user-defined meta:name="OVERHEIDop.GmbID/DC.identifier">gmb-2023-445930</meta:user-defined>
    <meta:user-defined meta:name="OVERHEIDop.versieInformatie"/>
  </office:meta>
</office:document-meta>
</file>