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interne verbouwing aan de Simon Smitweg 1 2353GA Leiderdorp, LDPZ2023-0000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Simon Smitweg 1 2353GA Leiderdorp</text:p>
            <text:p text:style-name="common-al">Zaaknummer: LDPZ2023-000014</text:p>
            <text:p text:style-name="common-al">Datum ontvangst aanvraag: 20-01-2023 00:00</text:p>
            <text:p text:style-name="common-al">Omschrijving: interne verbouwing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459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014</meta:user-defined>
    <meta:user-defined meta:name="DCTERMS.abstract">interne verbouwing </meta:user-defined>
    <dc:language>nl</dc:language>
    <meta:user-defined meta:name="OVERHEIDop.locatietype/OVERHEIDop.gebiedsmarkering">Punt</meta:user-defined>
    <meta:user-defined meta:name="DC.title">Aangevraagde omgevingsvergunning voor het interne verbouwing aan de Simon Smitweg 1 2353GA Leiderdorp, LDPZ2023-000014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593</meta:user-defined>
    <meta:user-defined meta:name="OVERHEIDop.GmbID/DC.identifier">gmb-2023-44593</meta:user-defined>
    <meta:user-defined meta:name="OVERHEIDop.versieInformatie"/>
  </office:meta>
</office:document-meta>
</file>