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Maatschap Lambregts-Verkruij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11 oktober 2023 een aanvraag ontvangen van Maatschap Lambregts-Verkruijsse voor een omgevingsvergunning. Hierbij is de reguliere voorbereidingsprocedure van toepassing. De aanvraag gaat over wijzigen bedrijf. 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-Zeeland (tel. 0115 – 745 100. Ook kunt u hier terecht voor een mondelinge toelichting en kopieën van de stukken.  </text:p>
            <text:p text:style-name="last-al">De aanvraag staat geregistreerd onder kenmerk: Z2023-000067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59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reguliere omgevingsvergunning Maatschap Lambregts-Verkruijss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25</meta:user-defined>
    <meta:user-defined meta:name="OVERHEIDop.GmbID/DC.identifier">gmb-2023-445925</meta:user-defined>
    <meta:user-defined meta:name="OVERHEIDop.versieInformatie"/>
  </office:meta>
</office:document-meta>
</file>