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's Herenhof 46, 6909DC Babberich het opheffen van de gehandicaptenparkeerplaats op kenteken J-672-B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3 een besluit genomen op de aanvraag met zaaknummer Z2023-00001555 voor het opheffen van de gehp op kenteken J-672-BL nabij 's Herenhof 46, 6909DC Babberich. De aanvraag is vergu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8 nov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4591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1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1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555</meta:user-defined>
    <dc:language>nl</dc:language>
    <meta:user-defined meta:name="OVERHEIDop.locatietype/OVERHEIDop.gebiedsmarkering">Punt</meta:user-defined>
    <meta:user-defined meta:name="DC.title">Kennisgeving besluit op aanvraag 's Herenhof 46, 6909DC Babberich het opheffen van de gehandicaptenparkeerplaats op kenteken J-672-B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917</meta:user-defined>
    <meta:user-defined meta:name="OVERHEIDop.GmbID/DC.identifier">gmb-2023-445917</meta:user-defined>
    <meta:user-defined meta:name="OVERHEIDop.versieInformatie"/>
  </office:meta>
</office:document-meta>
</file>