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vangen van een lift (Mosaique 18 tot en met 50), Mosaïque 18, 5854AZ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vangen van een lift (Mosaique 18 tot en met 50) aan Mosaïque 18, 5854AZ Bergen L</text:p>
            <text:p text:style-name="common-al"/>
            <text:p text:style-name="common-al">De Gemeente Bergen (L) heeft een omgevingsvergunning verleend (verzonden op …). Hiermee wordt toestemming gegeven voor het vervangen van een lift (Mosaique 18 tot en met 50) aan Mosaïque 18, 5854AZ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a55d8d8-6c29-11ee-815f-005056011332" xlink:type="simple">http://jeleefomgeving.nl/inzien/001681047/ba55d8d8-6c29-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59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3</meta:user-defined>
    <meta:user-defined meta:name="DCTERMS.abstract">Betreft: Beschikking op aanvraag voor het vervangen van een lift (Mosaique 18 tot en met 50) op locatie Mosaïque 18, 5854AZ Bergen L</meta:user-defined>
    <dc:language>nl</dc:language>
    <meta:user-defined meta:name="OVERHEIDop.locatietype/OVERHEIDop.gebiedsmarkering">Punt</meta:user-defined>
    <meta:user-defined meta:name="DC.title">Besluit op Omgevingsvergunning regulier voor het vervangen van een lift (Mosaique 18 tot en met 50), Mosaïque 18, 5854AZ Bergen L</meta:user-defined>
    <meta:user-defined meta:name="OVERHEIDop.datumEindeReactietermijn">2023-11-29</meta:user-defined>
    <meta:user-defined meta:name="OVERHEIDop.terinzageleggingBG">https://jeleefomgeving.nl/inzien/001681047/ba55d8d8-6c29-11ee-815f-005056011332</meta:user-defined>
    <meta:user-defined meta:name="DCTERMS.W3CDTF/DCTERMS.available">2023-10-18</meta:user-defined>
    <meta:user-defined meta:name="DCTERMS.W3CDTF/OVERHEIDop.jaargang">2023</meta:user-defined>
    <meta:user-defined meta:name="OVERHEIDop.publicationIssue">445912</meta:user-defined>
    <meta:user-defined meta:name="OVERHEIDop.GmbID/DC.identifier">gmb-2023-445912</meta:user-defined>
    <meta:user-defined meta:name="OVERHEIDop.versieInformatie"/>
  </office:meta>
</office:document-meta>
</file>