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jacuzzi op plat dakconstructie van appartementencomplex aan Kooimeerlaan 121, appartemen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N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ooimeerlaan 121, appartement 56</text:span>: het plaatsen van een jacuzzi op plat dakconstructie van appartementencomplex  </text:p>
            <text:p text:style-name="common-al">Datum ontvangst: 26 januari 2023.</text:p>
            <text:p text:style-name="common-al">Zaaknummer: 00004584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436</meta:user-defined>
    <dc:language>nl</dc:language>
    <meta:user-defined meta:name="OVERHEIDop.locatietype/OVERHEIDop.gebiedsmarkering">Adres</meta:user-defined>
    <meta:user-defined meta:name="DC.title">Aanvraag vergunning voor het plaatsen van een jacuzzi op plat dakconstructie van appartementencomplex aan Kooimeerlaan 121, appartement 5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91</meta:user-defined>
    <meta:user-defined meta:name="OVERHEIDop.GmbID/DC.identifier">gmb-2023-44591</meta:user-defined>
    <meta:user-defined meta:name="OVERHEIDop.versieInformatie"/>
  </office:meta>
</office:document-meta>
</file>