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r Einde-Zuid 24, 1191AH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6 oktober 2023 een besluit genomen op de aanvraag Omgevingsvergunning voor het plaatsen van een dakkapel op het voordakvlak op de locatie Hoger Einde-Zuid 24, 1191AH Ouderkerk aan de Amstel (zaaknummer Z2023-0000017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bezwaar op het besluit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9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7</meta:user-defined>
    <meta:user-defined meta:name="DCTERMS.abstract">Ouder-Amstel besluit Z2023-00000177 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p aanvraag Omgevingsvergunning Hoger Einde-Zuid 24, 1191AH Ouderkerk aan de Am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07</meta:user-defined>
    <meta:user-defined meta:name="OVERHEIDop.GmbID/DC.identifier">gmb-2023-445907</meta:user-defined>
    <meta:user-defined meta:name="OVERHEIDop.versieInformatie"/>
  </office:meta>
</office:document-meta>
</file>