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erenbuurt 3, 3956RL Leersum, dak voorhuis isoleren en kilgoot vernieuwen  (RX2023-00001428, 1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erenbuurt 3, 3956RL Leersum, dak voorhuis isoleren en kilgoot vernieuwen (RX2023-00001428, 16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590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0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0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428</meta:user-defined>
    <meta:user-defined meta:name="DCTERMS.abstract">Boerenbuurt 3, 3956RL Leersum, Dak voorhuis isoleren en kilgoot vernieuwen  (RX2023-00001428, 16 oktober 2023)</meta:user-defined>
    <dc:language>nl</dc:language>
    <meta:user-defined meta:name="OVERHEIDop.locatietype/OVERHEIDop.gebiedsmarkering">Punt</meta:user-defined>
    <meta:user-defined meta:name="DC.title">Gemeente Utrechtse Heuvelrug, verleende omgevingsvergunning - Boerenbuurt 3, 3956RL Leersum, dak voorhuis isoleren en kilgoot vernieuwen  (RX2023-00001428, 16 oktober 2023)</meta:user-defined>
    <meta:user-defined meta:name="DCTERMS.W3CDTF/DCTERMS.available">2023-10-19</meta:user-defined>
    <meta:user-defined meta:name="DCTERMS.W3CDTF/OVERHEIDop.jaargang">2023</meta:user-defined>
    <meta:user-defined meta:name="OVERHEIDop.publicationIssue">445901</meta:user-defined>
    <meta:user-defined meta:name="OVERHEIDop.GmbID/DC.identifier">gmb-2023-445901</meta:user-defined>
    <meta:user-defined meta:name="OVERHEIDop.versieInformatie"/>
  </office:meta>
</office:document-meta>
</file>