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rystkuier op 19 december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6 oktober 2023 is de volgende melding binnengekomen:</text:p>
            <text:p text:style-name="last-al">Noardburgum, in het dorp, krystkuier op 19 december 2023 van 16.30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9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2415</meta:user-defined>
    <meta:user-defined meta:name="DCTERMS.abstract">Krystkuier op 19 december 2023 in Noardburgum</meta:user-defined>
    <dc:language>nl</dc:language>
    <meta:user-defined meta:name="OVERHEIDop.locatietype/OVERHEIDop.gebiedsmarkering">Punt</meta:user-defined>
    <meta:user-defined meta:name="DC.title">Gemeente Tytsjerksteradiel - melding Krystkuier op 19 december 2023 in Noardburg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00</meta:user-defined>
    <meta:user-defined meta:name="OVERHEIDop.GmbID/DC.identifier">gmb-2023-445900</meta:user-defined>
    <meta:user-defined meta:name="OVERHEIDop.versieInformatie"/>
  </office:meta>
</office:document-meta>
</file>