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vaststelling van het facetbestemmingsplan en de Facetbeheersverordening ‘Flits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de tervisielegging bekend van:</text:p>
            <text:list text:style-name="id1-3-2-1-1-2">
              <text:list-item text:style-override="id1-3-2-1-1-2-1">
                <text:number>1.</text:number>
                <text:p text:style-name="al">het door de gemeenteraad op 26 september 2023 gewijzigd vastgestelde facet bestemmingsplan ‘Flitsbezorging’. Ten opzichte van het ontwerp hebben wijzigingen plaatsgevonden. Tegen het ontwerp-facetbestemmingsplan zijn geen zienswijzen ingediend. Een exploitaitieplan is niet (mede) vastgesteld omdat er geen kostenverhaal aan de orde is. Het Facetbestemmingsplan is van toepassing op alle gebieden binnen het grondgebied van de gemeente Maastricht waarvoor een bestemmingsplan geldt.</text:p>
              </text:list-item>
            </text:list>
            <text:list text:style-name="id1-3-2-1-1-3">
              <text:list-item text:style-override="id1-3-2-1-1-3-1">
                <text:number>2.</text:number>
                <text:p text:style-name="al">de op 26 september 2023 vastgestelde Facetbeheersverordening Flitsbezorging; de facetbeheersverordening is van toepassing op alle gebieden binnen het grondgebied van de gemeente Maastricht waarvoor een beheersverordening geldt. In de wet is geregeld dat tegen een vaststellingsbesluit betreffende een facetbeheersverordening, geen bezwaar of beroep kan worden ingediend. </text:p>
                <text:p text:style-name="al">Flitsbezorgdiensten distribueren en leveren via het internet bestelde goederen vanuit een voor de consument niet of beperkt toegankelijk ruimte/magazijn of via het internet bestelde foodproducten die zijn bereid in bedrijfs- of woonruimte aan klanten op een andere locatie. Het vastgestelde facetbestemmingsplan en de facetbeheersverordening Flitsbezorging vormen het planologisch/juridisch kader waarmee de vestiging van flitsbezorgdiensten wordt gereguleerd.</text:p>
              </text:list-item>
            </text:list>
            <text:p text:style-name="common-al">In bijlage 2 van het raadsbesluit d.d. 26 september 2023 is een volledige opsomming opgenomen van de wijzigingen die ten opzichte van het ontwerp facetbestemmingsplan Flitsbezorging zijn doorgevoerd. Deze lijst van wijzigingen is aan de bekendmaking toegevoegd en kunt u vinden bij ‘extra informatie’.</text:p>
            <text:p text:style-name="common-al">
            <text:span text:style-name="nadrukvet">Inzien:</text:span>
          </text:p>
            <text:p text:style-name="common-al">Met ingang van donderdag 19 oktober 2023 tot en met donderdag 30 november 2023 liggen het vaststellingsbesluit met bijbehorende stukken ter inzage aan het GemeenteLoket, Mosae Forum 10, Maastricht. </text:p>
            <text:p text:style-name="common-al">Digitaal zijn het facetbestemmingsplan en de facetbeheersverordening in te zien op de landelijke website <text:a xlink:href="https://www.ruimtelijkeplannen.nl" xlink:type="simple">https://www.ruimtelijkeplannen.nl</text:a> met behulp van de identificatie codes.</text:p>
            <text:list text:style-name="id1-3-2-1-1-8">
              <text:list-item text:style-override="id1-3-2-1-1-8-1">
                <text:number>1.</text:number>
                <text:p text:style-name="al">identificatiecode van het facetbestemmingsplan is NL.IMRO.0935.bpFlitsbezorging-vg01</text:p>
              </text:list-item>
              <text:list-item text:style-override="id1-3-2-1-1-8-2">
                <text:number>2.</text:number>
                <text:p text:style-name="al">identificatiecode van de facetbeheersverordening is NL.IMRO.0935.fbvFlitsbezorging-vg01</text:p>
              </text:list-item>
            </text:list>
            <text:p text:style-name="common-al">Bent u niet in de gelegenheid om de planne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smogelijkheid</text:span>
          </text:p>
            <text:p text:style-name="common-al">Tegen het vaststellingsbesluit kan, voor zover dit betrekking heeft op het facetbestemmingsplan Flitsbezorging, binnen zes weken ingaande op de dag nadat het ter inzage ligt, (van vrijdag 20 oktober 2023 tot en met donderdag 30 november 2023) beroep worden ingesteld bij de Afdeling bestuursrechtspraak van de Raad van State, Postbus 20019, 2500 EA Den Haag.</text:p>
            <text:p text:style-name="common-al">Beroep kan worden ingesteld door:</text:p>
            <text:list text:style-name="id1-3-2-1-1-13">
              <text:list-item text:style-override="id1-3-2-1-1-13-1">
                <text:number>1.</text:number>
                <text:p text:style-name="al">belanghebbenden die het met het bovenstaande besluit, voor zover dit betrekking heeft op het facetbestemmingsplan, niet eens zijn;</text:p>
              </text:list-item>
              <text:list-item text:style-override="id1-3-2-1-1-13-2">
                <text:number>2.</text:number>
                <text:p text:style-name="al">niet-belanghebbenden die niet verweten kunnen worden geen of niet tijdig een zienswijze betreffende het facetbestemmingsplan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U kunt ook digitaal beroep en/of een voorlopige voorziening indienen bij de Raad van State. Daarvoor moet u wel beschikken over een elektronische handtekening (DigiD). Kijk op de site voor de precieze voorwaarden <text:a xlink:href="https://loket.raadvanstate.nl/digitaal-loket/" xlink:type="simple">Digitaal loket van de Afdeling bestuursrechtspraak van de Raad van State - Inleiding/inloggen</text:a>. </text:p>
            <text:p text:style-name="common-al">Inwerkingtreding en onherroepelijk worden.</text:p>
            <text:p text:style-name="common-al">De dag volgend op de dag waarop de beroepstermijn afloopt treedt het facetbestemmingsplan Flitsbezorging in werking, tenzij tijdens de beroepstermijn een verzoek om voorlopige voorziening is ingediend bij de Voorzitter van de Afdeling bestuursrechtspraak van de Raad van State. Dan treedt het besluit niet in werking totdat op dat verzoek is beslist.</text:p>
            <text:p text:style-name="common-al">De dag volgend op de dag waarop de beroepstermijn afloopt wordt het facetbestemmingsplan onherroepelijk als er binnen de periode van tervisielegging geen beroep is ingediend bij de Afdeling bestuursrechtspraak van de Raad van State. Indien er wel een (of meerdere) beroepschrift is ingediend wordt het plan pas onherroepelijk na uitspraak van de Afdeling bestuursrechtspraak van de Raad van State over het beroepschrift. </text:p>
            <text:p text:style-name="common-al">De facetbeheersverordening Flitsbezorging treedt in werking met ingang van de dag na bekendmaking. </text:p>
            <text:p text:style-name="common-al">Maastricht, 18 oktober 2023</text:p>
            <text:p text:style-name="common-al">Burgemeester en wethouders van Maastricht,</text:p>
            <text:p text:style-name="common-al">De Secretaris, </text:p>
            <text:p text:style-name="common-al">De Burgemeester,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8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Flitsbezorging-vg01</meta:user-defined>
    <meta:user-defined meta:name="OVERHEIDop.Plansoort/OVERHEIDop.plansoort">bestemmings- of omgevingsplan</meta:user-defined>
    <meta:user-defined meta:name="OVERHEIDop.referentienummer">2023.03540</meta:user-defined>
    <meta:user-defined meta:name="DCTERMS.abstract">Gemeente Maastricht vaststelling bestemmingsplan en beheersverordening Flitsbezorging</meta:user-defined>
    <dc:language>nl</dc:language>
    <meta:user-defined meta:name="OVERHEIDop.locatietype/OVERHEIDop.gebiedsmarkering">Woonplaats</meta:user-defined>
    <meta:user-defined meta:name="DC.title">Gemeente Maastricht, vaststelling van het facetbestemmingsplan en de Facetbeheersverordening ‘Flitsbezorging’.</meta:user-defined>
    <meta:user-defined meta:name="OVERHEIDop.datumEindeReactietermijn">2023-11-30</meta:user-defined>
    <meta:user-defined meta:name="OVERHEIDop.TilID/OVERHEIDop.terinzageleggingOP">til-2023-17471</meta:user-defined>
    <meta:user-defined meta:name="DCTERMS.W3CDTF/DCTERMS.available">2023-10-18</meta:user-defined>
    <meta:user-defined meta:name="DCTERMS.W3CDTF/OVERHEIDop.jaargang">2023</meta:user-defined>
    <meta:user-defined meta:name="OVERHEIDop.publicationIssue">445891</meta:user-defined>
    <meta:user-defined meta:name="OVERHEIDop.GmbID/DC.identifier">gmb-2023-445891</meta:user-defined>
    <meta:user-defined meta:name="OVERHEIDop.versieInformatie"/>
  </office:meta>
</office:document-meta>
</file>