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in de berm aan de Beurtvaartkade ong. (TNZ00-K-447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oktober 2023 een besluit genomen op de aanvraag met zaaknummer <text:span text:style-name="nadrukvet">Z2023-00000386</text:span> voor het plaatsen van reclame op locatie in de berm aan de Beurtvaartkade ong. (TNZ00-K-4473) in Terneuzen.</text:p>
            <text:p text:style-name="common-al">De vergunning is toegekend.</text:p>
            <text:p text:style-name="common-al">Het besluit betreft de volgende onderdel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Ingevolge de Algemene wet bestuursrecht kunnen belanghebbenden binnen zes weken na datum bekendmaking (16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8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6</meta:user-defined>
    <meta:user-defined meta:name="DCTERMS.abstract">Betreft: Beschikking op aanvraag op locatie in de berm aan de Beurtvaartkade ong. (TNZ00-K-4473) in Terneuzen</meta:user-defined>
    <dc:language>nl</dc:language>
    <meta:user-defined meta:name="OVERHEIDop.locatietype/OVERHEIDop.gebiedsmarkering">Punt</meta:user-defined>
    <meta:user-defined meta:name="DC.title">Besluit - in de berm aan de Beurtvaartkade ong. (TNZ00-K-4473) in Terneuzen</meta:user-defined>
    <meta:user-defined meta:name="DCTERMS.W3CDTF/DCTERMS.available">2023-10-18</meta:user-defined>
    <meta:user-defined meta:name="DCTERMS.W3CDTF/OVERHEIDop.jaargang">2023</meta:user-defined>
    <meta:user-defined meta:name="OVERHEIDop.publicationIssue">445890</meta:user-defined>
    <meta:user-defined meta:name="OVERHEIDop.GmbID/DC.identifier">gmb-2023-445890</meta:user-defined>
    <meta:user-defined meta:name="OVERHEIDop.versieInformatie"/>
  </office:meta>
</office:document-meta>
</file>