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13 woningen, 22 appartementen, erfafscheiding en aanleggen uitritten aan Vredenburgh 2, 4, 6, 8, 10, 12, 14, 16, 18, 20, 22, 24, 26, 28, 30, 32, 34, 36, 38, 40, 42, 44, 46, 48, 50, 52, 54, 56, 58 en Heistraat 1C, 1D, 1E, 1G, 1H, 1J in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6-10-2023 een omgevingsvergunning verleend. De gemeente geeft hiermee toestemming voor het bouwen van 13 woningen, 22 appartementen, erfafscheiding en aanleggen uitritten aan Vredenburgh 2, 4, 6, 8, 10, 12, 14, 16, 18, 20, 22, 24, 26, 28, 30, 32, 34, 36, 38, 40, 42, 44, 46, 48, 50, 52, 54, 56, 58 en Heistraat 1C, 1D, 1E, 1G, 1H, 1J in Oirschot. Het kenmerk van de gemeente voor deze zaak is 082342458.</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elefoonnummer 0499-583333).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45887</text:span><text:line-break/><text:date style:data-style-name="dag" text:fixed="true" text:date-value="2023-10-18"/><text:line-break/><text:date style:data-style-name="jaar" text:fixed="true" text:date-value="2023-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7</text:span><text:date style:data-style-name="nicedate" text:fixed="true" text:date-value="2023-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887</text:span><text:date style:data-style-name="nicedate" text:fixed="true" text:date-value="2023-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082342458</meta:user-defined>
    <meta:user-defined meta:name="DCTERMS.abstract">bouwen van 13 woningen, 22 appartementen,</meta:user-defined>
    <dc:language>nl</dc:language>
    <meta:user-defined meta:name="OVERHEIDop.locatietype/OVERHEIDop.gebiedsmarkering">Vlak</meta:user-defined>
    <meta:user-defined meta:name="OVERHEIDop.locatietype/OVERHEIDop.gebiedsmarkering">Punt</meta:user-defined>
    <meta:user-defined meta:name="DC.title">Vergunning voor het bouwen van 13 woningen, 22 appartementen, erfafscheiding en aanleggen uitritten aan Vredenburgh 2, 4, 6, 8, 10, 12, 14, 16, 18, 20, 22, 24, 26, 28, 30, 32, 34, 36, 38, 40, 42, 44, 46, 48, 50, 52, 54, 56, 58 en Heistraat 1C, 1D, 1E, 1G, 1H, 1J in Oirschot.</meta:user-defined>
    <meta:user-defined meta:name="DCTERMS.W3CDTF/DCTERMS.available">2023-10-18</meta:user-defined>
    <meta:user-defined meta:name="DCTERMS.W3CDTF/OVERHEIDop.jaargang">2023</meta:user-defined>
    <meta:user-defined meta:name="OVERHEIDop.publicationIssue">445887</meta:user-defined>
    <meta:user-defined meta:name="OVERHEIDop.GmbID/DC.identifier">gmb-2023-445887</meta:user-defined>
    <meta:user-defined meta:name="OVERHEIDop.versieInformatie"/>
  </office:meta>
</office:document-meta>
</file>