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Columbus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 omgevingsvergunning voor het bouwen van een tankstation op het XL-businesspark.</text:p>
            <text:p text:style-name="common-al">
            <text:span text:style-name="nadrukvet">Kenmerk:</text:span> Z/23/133583</text:p>
            <text:p text:style-name="common-al">
            <text:span text:style-name="nadrukvet">Datum ter inzage:</text:span> 19-10-2023</text:p>
            <text:p text:style-name="common-al">
            <text:span text:style-name="nadrukvet">Locatie:</text:span> Columbus 1 te Almelo</text:p>
            <text:p text:style-name="common-al">
            <text:span text:style-name="nadrukvet">Projectomschrijving:</text:span> De omgevingsvergunning wordt verleend voor de volgende activiteit(en):</text:p>
            <text:p text:style-name="common-al">1. Het (ver)bouwen van een bouwwerk</text:p>
            <text:p text:style-name="common-al">2. Het afwijken van het bestemmingsplan</text:p>
            <text:p text:style-name="common-al">3. Het oprichten van een inrichting</text:p>
            <text:p text:style-name="common-al">4. Het maken of veranderen van een uitweg</text:p>
            <text:p text:style-name="common-al"/>
            <text:p text:style-name="common-al">Bovengenoemde ontwerpbesluit en de daarop betrekking hebbende stukken liggen vanaf 19-10-2023, 6 weken ter inzage bij het Klantcontactcentrum. Eventuele zienswijzen tegen het voornemen tot het nemen van het beslui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8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Ontwerpbesluit omgevingsvergunning, Columbus 1 te Almelo.</meta:user-defined>
    <meta:user-defined meta:name="OVERHEIDop.datumEindeReactietermijn">2023-11-29</meta:user-defined>
    <meta:user-defined meta:name="OVERHEIDop.TilID/OVERHEIDop.terinzageleggingOP">til-2023-1746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86</meta:user-defined>
    <meta:user-defined meta:name="OVERHEIDop.GmbID/DC.identifier">gmb-2023-445886</meta:user-defined>
    <meta:user-defined meta:name="OVERHEIDop.versieInformatie"/>
  </office:meta>
</office:document-meta>
</file>