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op de zijdakvlakken van de woning op de locatie Vrieseplein 15 te Dordrecht     zaaknummer Z-23-432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zonnepanelen op de zijdakvlakken van de woning op de locatie 
Vrieseplein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8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zonnepanelen op de zijdakvlakken van de woning op de locatie Vrieseplein 15 te Dordrecht     zaaknummer Z-23-432601</meta:user-defined>
    <meta:user-defined meta:name="DCTERMS.W3CDTF/DCTERMS.available">2023-10-18</meta:user-defined>
    <meta:user-defined meta:name="DCTERMS.W3CDTF/OVERHEIDop.jaargang">2023</meta:user-defined>
    <meta:user-defined meta:name="OVERHEIDop.publicationIssue">445884</meta:user-defined>
    <meta:user-defined meta:name="OVERHEIDop.GmbID/DC.identifier">gmb-2023-445884</meta:user-defined>
    <meta:user-defined meta:name="OVERHEIDop.versieInformatie"/>
  </office:meta>
</office:document-meta>
</file>