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foliekas Berkenbroek 27, 2811NZ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Omgevingsdienst Midden-Holland (ODMH) namens gemeente Bodegraven-Reeuwijk besloten om de beslistermijn van de aanvraag met kenmerk 2023-00011908 voor het uitbreiden van een bestaande foliekas op het perceel gelegen aan de Berkenbroek 27, 2811NZ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58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90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foliekas Berkenbroek 27, 2811NZ Reeu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78</meta:user-defined>
    <meta:user-defined meta:name="OVERHEIDop.GmbID/DC.identifier">gmb-2023-445878</meta:user-defined>
    <meta:user-defined meta:name="OVERHEIDop.versieInformatie"/>
  </office:meta>
</office:document-meta>
</file>