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houtopstanden op diverse locaties te Wijk bij Duurstede en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50579</text:p>
            <text:p text:style-name="common-al">Voor : Vellen houtopstanden</text:p>
            <text:p text:style-name="common-al">Locatie : Diverse locaties in Wijk bij Duurstede en Cothen</text:p>
            <text:p text:style-name="common-al">Verzenddatum : 05-10-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3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587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7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7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64</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vellen van houtopstanden op diverse locaties te Wijk bij Duurstede en Cothen</meta:user-defined>
    <meta:user-defined meta:name="DCTERMS.W3CDTF/DCTERMS.available">2023-10-19</meta:user-defined>
    <meta:user-defined meta:name="DCTERMS.W3CDTF/OVERHEIDop.jaargang">2023</meta:user-defined>
    <meta:user-defined meta:name="OVERHEIDop.publicationIssue">445875</meta:user-defined>
    <meta:user-defined meta:name="OVERHEIDop.GmbID/DC.identifier">gmb-2023-445875</meta:user-defined>
    <meta:user-defined meta:name="OVERHEIDop.versieInformatie"/>
  </office:meta>
</office:document-meta>
</file>