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Vestdijkstraat 14: Nieuwe aanvraag omgevingsvergunning, kappen van 1 el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imon Vestdijkstraat 14, kappen van 1 els, Z23.418367, ontvangen op 14-10-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586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6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6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imon Vestdijkstraat 14: Nieuwe aanvraag omgevingsvergunning, kappen van 1 els, gemeente Wageningen (enkelvoudige kap), reguliere procedure</meta:user-defined>
    <meta:user-defined meta:name="DCTERMS.W3CDTF/DCTERMS.available">2023-10-18</meta:user-defined>
    <meta:user-defined meta:name="DCTERMS.W3CDTF/OVERHEIDop.jaargang">2023</meta:user-defined>
    <meta:user-defined meta:name="OVERHEIDop.publicationIssue">445867</meta:user-defined>
    <meta:user-defined meta:name="OVERHEIDop.GmbID/DC.identifier">gmb-2023-445867</meta:user-defined>
    <meta:user-defined meta:name="OVERHEIDop.versieInformatie"/>
  </office:meta>
</office:document-meta>
</file>