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leidsregel Inkomensondersteuning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 artikel 35 Participatiewet, de Wet inkomensvoorziening oudere en gedeeltelijk arbeidsongeschikte werkloze werknemers, de Wet inkomensvoorziening oudere en gedeeltelijk arbeidsongeschikte gewezen zelfstandigen en artikel 4:81 lid 1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leidsregel inkomensondersteuning gemeente Horst aan de Maas 2022 als volgt te wijzigen:</text:p>
                <text:p text:style-name="al"/>
                <text:p text:style-name="al">Artikel 12. Tegemoetkoming kosten premie aanvullende collectieve zorgverzekering, komt als volgt te luiden:</text:p>
                <text:p text:style-name="al"/>
                <text:p text:style-name="al">
                <text:span text:style-name="nadrukvet">Artikel 12. Tegemoetkoming kosten premie aanvullende collectieve zorgverzekering</text:span>
              </text:p>
                <text:list text:style-name="id1-3-2-2-1-2-1-7">
                  <text:list-item text:style-override="id1-3-2-2-1-2-1-7-1">
                    <text:number>1.</text:number>
                    <text:p text:style-name="al">De gemeente Horst aan de Maas biedt voor belanghebbenden met een inkomen van maximaal 150% van de toepasselijke inkomensgrens een collectieve aanvullende zorgverzekering aan. Het pakket is gebaseerd op de standaard aanvullende ziektekostenverzekeringen van de gecontracteerde zorgverzekeraar. </text:p>
                  </text:list-item>
                  <text:list-item text:style-override="id1-3-2-2-1-2-1-7-2">
                    <text:number>2.</text:number>
                    <text:p text:style-name="al">Het college verleent een procentuele gemeentelijke bijdrage op de zorgpremie van belanghebbende die een gemeentelijke collectieve aanvullende ziektekostenverzekering heeft afgesloten. </text:p>
                  </text:list-item>
                  <text:list-item text:style-override="id1-3-2-2-1-2-1-7-3">
                    <text:number>3.</text:number>
                    <text:p text:style-name="al">De hoogte van de gemeentelijke bijdrage als tegemoetkoming in de premie van de aanvullende collectieve zorgverzekering wordt per pakket als volgt berekend: </text:p>
                    <text:p text:style-name="al">VGZ Compact; 5% van de totale premiekosten</text:p>
                    <text:p text:style-name="al">VGZ Compleet; 10% van de totale premiekosten</text:p>
                    <text:p text:style-name="al">VGZ Compleet + €0 eigen risico; 15% van de totale premiekosten</text:p>
                    <text:p text:style-name="al">Onder de totale premiekosten wordt verstaan de door het ministerie van VWS jaarlijks vastgestelde rekenpremie in september voorafgaand aan het verzekeringsjaar plus de premie aanvullende verzekering van het lopende jaar. Dit bedrag wordt in mindering gebracht op de premiekosten van de aanvullende verzekering door de zorgverzekeraar. </text:p>
                  </text:list-item>
                  <text:list-item text:style-override="id1-3-2-2-1-2-1-7-4">
                    <text:number>4.</text:number>
                    <text:p text:style-name="al">Bij de vermogensgrens van de aanvullende collectieve zorgverzekering wordt alleen rekening gehouden met liquide middelen op lopende betaalrekeningen en spaarrekeningen. De hoogte van de vermogensgrens is gelijk aan de geldende vermogensgrens binnen de Participatiewet. </text:p>
                  </text:list-item>
                </text:list>
              </text:list-item>
              <text:list-item text:style-override="id1-3-2-2-1-2-2">
                <text:number>2.</text:number>
                <text:p text:style-name="al">Deze wijziging treedt in werking op de dag na de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van Horst aan de Maas op 12 september 2023.</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rs. R.F.I. Palmen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586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6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6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source">Wet inkomensvoorziening oudere en gedeeltelijk arbeidsongeschikte werkloze werknemers]|[1.0:c:BWBR0004044&amp;g=2022-08-01</meta:user-defined>
    <meta:user-defined meta:name="DC.source">Wet inkomensvoorziening oudere en gedeeltelijk arbeidsongeschikte gewezen zelfstandigen]|[1.0:c:BWBR0004163&amp;g=2022-08-01</meta:user-defined>
    <meta:user-defined meta:name="DC.source">artikel 4:81, eerste lid, van de Algemene wet bestuursrecht]|[1.0:c:BWBR0005537&amp;artikel=4%3A81&amp;lid=1&amp;g=2022-08-02</meta:user-defined>
    <meta:user-defined meta:name="DCTERMS.alternative">Beleidsregel inkomensondersteuning gemeente Horst aan de Maas 2022</meta:user-defined>
    <dc:language>nl</dc:language>
    <meta:user-defined meta:name="OVERHEIDop.locatietype/OVERHEIDop.gebiedsmarkering">Gemeente</meta:user-defined>
    <meta:user-defined meta:name="DC.title">Beleidsregel inkomensondersteuning gemeente Horst aan de Maas 2022</meta:user-defined>
    <meta:user-defined meta:name="DCTERMS.W3CDTF/DCTERMS.available">2023-10-19</meta:user-defined>
    <meta:user-defined meta:name="DCTERMS.W3CDTF/OVERHEIDop.jaargang">2023</meta:user-defined>
    <meta:user-defined meta:name="OVERHEIDop.publicationIssue">445866</meta:user-defined>
    <meta:user-defined meta:name="OVERHEIDop.betreftRegeling">CVDR681286_2</meta:user-defined>
    <meta:user-defined meta:name="xs:date/OVERHEIDop.startdatum">2023-10-20</meta:user-defined>
    <meta:user-defined meta:name="OVERHEIDop.GmbID/DC.identifier">gmb-2023-445866</meta:user-defined>
    <meta:user-defined meta:name="OVERHEIDop.versieInformatie"/>
  </office:meta>
</office:document-meta>
</file>