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gebrug 5 te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23 een besluit genomen op de aanvraag omgevingsvergunning voor het plaatsen van een erfafscheiding op de locatie Hogebrug 5 te Liessel. De zaak is geregistreerd onder nummer HZ-2023-0612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7 oktober 2023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4586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86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86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Hogebrug 5 te Liessel</meta:user-defined>
    <meta:user-defined meta:name="DCTERMS.W3CDTF/DCTERMS.available">2023-10-18</meta:user-defined>
    <meta:user-defined meta:name="DCTERMS.W3CDTF/OVERHEIDop.jaargang">2023</meta:user-defined>
    <meta:user-defined meta:name="OVERHEIDop.externeBijlage">W.A. Verhees|exb-2023-48980</meta:user-defined>
    <meta:user-defined meta:name="OVERHEIDop.externeBijlage">scan besluit Hogebrug 5 Liessel publiceerbaar|exb-2023-48981</meta:user-defined>
    <meta:user-defined meta:name="OVERHEIDop.externeBijlage">23023_-_V01_schetsontwerp_pdf.3 publiceerbaar1|exb-2023-48982</meta:user-defined>
    <meta:user-defined meta:name="OVERHEIDop.publicationIssue">445865</meta:user-defined>
    <meta:user-defined meta:name="OVERHEIDop.GmbID/DC.identifier">gmb-2023-445865</meta:user-defined>
    <meta:user-defined meta:name="OVERHEIDop.versieInformatie"/>
  </office:meta>
</office:document-meta>
</file>