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esselschadelaan 4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wonen op het perceel Tesselschadelaan 4, 3818 WD Amersfoort</text:span>
          </text:p>
            <text:p text:style-name="common-al">De vergunning is aangevraagd voor het wijzigen van het gebruik van het pand t.b.v. wonen op het perceel Tesselschadelaan 4, 3818 WD Amersfoort, met kenmerk CLZ-0000486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8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62</meta:user-defined>
    <dc:language>nl</dc:language>
    <meta:user-defined meta:name="OVERHEIDop.locatietype/OVERHEIDop.gebiedsmarkering">Punt</meta:user-defined>
    <meta:user-defined meta:name="DC.title">Amersfoort - Publicatie beslistermijn verlengen Tesselschadelaan 4, 3818 WD Amers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59</meta:user-defined>
    <meta:user-defined meta:name="OVERHEIDop.GmbID/DC.identifier">gmb-2023-445859</meta:user-defined>
    <meta:user-defined meta:name="OVERHEIDop.versieInformatie"/>
  </office:meta>
</office:document-meta>
</file>