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stal aan Gooyerdijk 2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1833</text:p>
            <text:p text:style-name="common-al">Voor : Vergroten stal</text:p>
            <text:p text:style-name="common-al">Locatie : Gooyerdijk 21, (3947 NB) Langbroek</text:p>
            <text:p text:style-name="common-al">Datum ontvangst : 11-10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58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2  </meta:user-defined>
    <dc:language>nl</dc:language>
    <meta:user-defined meta:name="OVERHEIDop.locatietype/OVERHEIDop.gebiedsmarkering">Adres</meta:user-defined>
    <meta:user-defined meta:name="DC.title">Aanvraag vergunning voor het vergroten van de stal aan Gooyerdijk 21 te Langbro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851</meta:user-defined>
    <meta:user-defined meta:name="OVERHEIDop.GmbID/DC.identifier">gmb-2023-445851</meta:user-defined>
    <meta:user-defined meta:name="OVERHEIDop.versieInformatie"/>
  </office:meta>
</office:document-meta>
</file>