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tennismuur aan Alexanderdreef 16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1774</text:p>
            <text:p text:style-name="common-al">Voor : Oprichten tennismuur</text:p>
            <text:p text:style-name="common-al">Locatie : Alexanderdreef 16, (3947 PA) Langbroek</text:p>
            <text:p text:style-name="common-al">Datum ontvangst : 10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58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1</meta:user-defined>
    <dc:language>nl</dc:language>
    <meta:user-defined meta:name="OVERHEIDop.locatietype/OVERHEIDop.gebiedsmarkering">Adres</meta:user-defined>
    <meta:user-defined meta:name="DC.title">Aanvraag vergunning voor het oprichten van een tennismuur aan Alexanderdreef 16 te Langbro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47</meta:user-defined>
    <meta:user-defined meta:name="OVERHEIDop.GmbID/DC.identifier">gmb-2023-445847</meta:user-defined>
    <meta:user-defined meta:name="OVERHEIDop.versieInformatie"/>
  </office:meta>
</office:document-meta>
</file>