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hagelnetten nabij Singel 1 c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51634</text:p>
            <text:p text:style-name="common-al">Voor : Oprichten hagelnetten</text:p>
            <text:p text:style-name="common-al">Locatie : nabij Singel 1 c, Wijk bij Duurstede</text:p>
            <text:p text:style-name="common-al">Datum ontvangst : 10-10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4582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82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0</meta:user-defined>
    <dc:language>nl</dc:language>
    <meta:user-defined meta:name="OVERHEIDop.locatietype/OVERHEIDop.gebiedsmarkering">Adres</meta:user-defined>
    <meta:user-defined meta:name="DC.title">Aanvraag vergunning voor het oprichten van hagelnetten nabij Singel 1 c te Wijk bij Duursted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5829</meta:user-defined>
    <meta:user-defined meta:name="OVERHEIDop.GmbID/DC.identifier">gmb-2023-445829</meta:user-defined>
    <meta:user-defined meta:name="OVERHEIDop.versieInformatie"/>
  </office:meta>
</office:document-meta>
</file>