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725 Ruiven-Eikenbosch (sectie B2698) te Berkel-Enschot, kappen van 4 bomen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25 - I - Ruiven-Eikenbosch (sectie B26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82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3725 Ruiven-Eikenbosch (sectie B2698) te Berkel-Enschot, kappen van 4 bomen, 13 oktober 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28</meta:user-defined>
    <meta:user-defined meta:name="OVERHEIDop.GmbID/DC.identifier">gmb-2023-445828</meta:user-defined>
    <meta:user-defined meta:name="OVERHEIDop.versieInformatie"/>
  </office:meta>
</office:document-meta>
</file>