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melkveehouderij aan Laarakkerdijk 10 5541N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10-2023 een melding afgehandeld. De gemeente geeft hiermee aan dat voor het veranderen van de melkveehouderij aan Laarakkerdijk 10 5541NP Reusel geen vergunningplicht geldt. Het kenmerk van de gemeente voor deze zaak is 16672576.</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582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2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2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2576</meta:user-defined>
    <meta:user-defined meta:name="DCTERMS.abstract">veranderen van de melkveehou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veranderen van de melkveehouderij aan Laarakkerdijk 10 5541NP Reusel</meta:user-defined>
    <meta:user-defined meta:name="DCTERMS.W3CDTF/DCTERMS.available">2023-10-18</meta:user-defined>
    <meta:user-defined meta:name="DCTERMS.W3CDTF/OVERHEIDop.jaargang">2023</meta:user-defined>
    <meta:user-defined meta:name="OVERHEIDop.publicationIssue">445827</meta:user-defined>
    <meta:user-defined meta:name="OVERHEIDop.GmbID/DC.identifier">gmb-2023-445827</meta:user-defined>
    <meta:user-defined meta:name="OVERHEIDop.versieInformatie"/>
  </office:meta>
</office:document-meta>
</file>