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AN MAASDIJKSTRAAT VOOR NUMMER 31 EN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van Maasdijkstraat voor nummer 31 en 33 te Heerenveen (12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58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VAN MAASDIJKSTRAAT VOOR NUMMER 31 EN 33 HEERENVE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25</meta:user-defined>
    <meta:user-defined meta:name="OVERHEIDop.GmbID/DC.identifier">gmb-2023-445825</meta:user-defined>
    <meta:user-defined meta:name="OVERHEIDop.versieInformatie"/>
  </office:meta>
</office:document-meta>
</file>