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fwijken van het bestemmingplan, het oprichten van een berging en het vervangen van de voorgevel van de woning , Noordzeestraat 6 1784B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oordzeestraat 6 1784BR Den Helder, afwijken van het bestemmingplan, het oprichten van een berging en het vervangen van de voorgevel van de woning</text:p>
            <text:p text:style-name="common-al">Verzenddatum: 16-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582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2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2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8</meta:user-defined>
    <meta:user-defined meta:name="DCTERMS.abstract">afwijken van het bestemmingplan, het oprichten van een berging en het vervangen van de voorgevel van de woning </meta:user-defined>
    <dc:language>nl</dc:language>
    <meta:user-defined meta:name="OVERHEIDop.locatietype/OVERHEIDop.gebiedsmarkering">Punt</meta:user-defined>
    <meta:user-defined meta:name="DC.title">Gemeente Den Helder, verlenen omgevingsvergunning, afwijken van het bestemmingplan, het oprichten van een berging en het vervangen van de voorgevel van de woning , Noordzeestraat 6 1784BR Den Helder</meta:user-defined>
    <meta:user-defined meta:name="DCTERMS.W3CDTF/DCTERMS.available">2023-10-27</meta:user-defined>
    <meta:user-defined meta:name="DCTERMS.W3CDTF/OVERHEIDop.jaargang">2023</meta:user-defined>
    <meta:user-defined meta:name="OVERHEIDop.publicationIssue">445820</meta:user-defined>
    <meta:user-defined meta:name="OVERHEIDop.GmbID/DC.identifier">gmb-2023-445820</meta:user-defined>
    <meta:user-defined meta:name="OVERHEIDop.versieInformatie"/>
  </office:meta>
</office:document-meta>
</file>