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3717 Sectie A, nummer 3832 te Berkel-Enschot, vellen en herplanten van 2 bomen, 1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17 - I - Sectie A, nummer 383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81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1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1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Berkel-Enschot, ingekomen aanvraag voor een omgevingsvergunning Z-HZ_WABO-2023-03717 Sectie A, nummer 3832 te Berkel-Enschot, vellen en herplanten van 2 bomen, 13 oktober 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16</meta:user-defined>
    <meta:user-defined meta:name="OVERHEIDop.GmbID/DC.identifier">gmb-2023-445816</meta:user-defined>
    <meta:user-defined meta:name="OVERHEIDop.versieInformatie"/>
  </office:meta>
</office:document-meta>
</file>