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hogedruk gasleiding aan Cotherweg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0780</text:p>
            <text:p text:style-name="common-al">Voor : Leggen hogedruk gasleiding</text:p>
            <text:p text:style-name="common-al">Locatie : Cotherweg ongenummerd, Langbroek</text:p>
            <text:p text:style-name="common-al">Datum ontvangst : 05-10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581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1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1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9</meta:user-defined>
    <dc:language>nl</dc:language>
    <meta:user-defined meta:name="OVERHEIDop.locatietype/OVERHEIDop.gebiedsmarkering">Weg</meta:user-defined>
    <meta:user-defined meta:name="DC.title">Aanvraag vergunning voor het leggen van een hogedruk gasleiding aan Cotherweg te Langbro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815</meta:user-defined>
    <meta:user-defined meta:name="OVERHEIDop.GmbID/DC.identifier">gmb-2023-445815</meta:user-defined>
    <meta:user-defined meta:name="OVERHEIDop.versieInformatie"/>
  </office:meta>
</office:document-meta>
</file>