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pen woonhuis Woeziksestraat 64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Woeziksestraat 649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Woeziksestraat 649  , Wijchen, Het slopen van een bestaand woonhuis aan de Woeziksestraat 649 te Wijchen, 2023-10-06, Z/23/14230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581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open woonhuis Woeziksestraat 649, Wijch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14</meta:user-defined>
    <meta:user-defined meta:name="OVERHEIDop.GmbID/DC.identifier">gmb-2023-445814</meta:user-defined>
    <meta:user-defined meta:name="OVERHEIDop.versieInformatie"/>
  </office:meta>
</office:document-meta>
</file>