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715 Borneostraat (sectie B7812) te Tilburg, kappen van 1 boom, 1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15 - I - Borneostraat (sectie B781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81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1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1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715 Borneostraat (sectie B7812) te Tilburg, kappen van 1 boom, 13 oktober 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13</meta:user-defined>
    <meta:user-defined meta:name="OVERHEIDop.GmbID/DC.identifier">gmb-2023-445813</meta:user-defined>
    <meta:user-defined meta:name="OVERHEIDop.versieInformatie"/>
  </office:meta>
</office:document-meta>
</file>