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Hogere waarde - Toegekend - Horsterweg 30 E, 5811AC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p grond van de Wet geluidhinder hogere grenswaarden vast te stellen voor:</text:p>
            <text:p text:style-name="common-al">
            <text:span text:style-name="nadrukvet">Horsterweg 30 E, 5811AC Castenray</text:span> - het bouwen van een woning - zaaknummer Z2023-00001283.</text:p>
            <text:p text:style-name="common-al">U kunt de desbetreffende stukken op afspraak <text:span text:style-name="nadrukvet">inzien </text:span>gedurende een periode van zes weken met ingang van 20 oktober 2023.</text:p>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581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1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1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283</meta:user-defined>
    <meta:user-defined meta:name="DCTERMS.abstract">Betreft: Ontwerpbesluit Hogere waarde - Horsterweg 30 E, 5811AC Castenray</meta:user-defined>
    <dc:language>nl</dc:language>
    <meta:user-defined meta:name="OVERHEIDop.locatietype/OVERHEIDop.gebiedsmarkering">Punt</meta:user-defined>
    <meta:user-defined meta:name="DC.title">Ontwerpbesluit - uitgebreid - Hogere waarde - Toegekend - Horsterweg 30 E, 5811AC Castenray</meta:user-defined>
    <meta:user-defined meta:name="OVERHEIDop.datumEindeReactietermijn">2023-11-30</meta:user-defined>
    <meta:user-defined meta:name="OVERHEIDop.terinzageleggingBG">https://jeleefomgeving.nl/inzien/001567731/4827429f-6c25-11ee-815f-005056011332</meta:user-defined>
    <meta:user-defined meta:name="DCTERMS.W3CDTF/DCTERMS.available">2023-10-19</meta:user-defined>
    <meta:user-defined meta:name="DCTERMS.W3CDTF/OVERHEIDop.jaargang">2023</meta:user-defined>
    <meta:user-defined meta:name="OVERHEIDop.publicationIssue">445812</meta:user-defined>
    <meta:user-defined meta:name="OVERHEIDop.GmbID/DC.identifier">gmb-2023-445812</meta:user-defined>
    <meta:user-defined meta:name="OVERHEIDop.versieInformatie"/>
  </office:meta>
</office:document-meta>
</file>