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Bekendmaking vastgesteld bestemmingsplan Hoogeindsestraat 15a Rijkev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besluit(en) en bijbehorende stukken zijn vastgesteld: </text:p>
            <text:list text:style-name="id1-3-2-1-1-2">
              <text:list-item text:style-override="id1-3-2-1-1-2-1">
                <text:number>1.</text:number>
                <text:p text:style-name="al">Het bestemmingsplan “Hoogeindsestraat 15a Rijkevoort” Het bestemmingsplan is niet gewijzigd ten opzichte van het ontwerpbestemmingsplan</text:p>
              </text:list-item>
              <text:list-item text:style-override="id1-3-2-1-1-2-2">
                <text:number>2.</text:number>
                <text:p text:style-name="al"> Er is voor deze ontwikkeling geen exploitatieplan vastgesteld, omdat er een anterieure overeenkomst is opgesteld voor het verhaal van de kosten van het in gebruik nemen van de grond. De kosten zijn daarmee anderszins verzekerd. </text:p>
              </text:list-item>
            </text:list>
            <text:p text:style-name="common-al">
            <text:span text:style-name="nadrukvet">Waar ligt het plangebied?</text:span>
          </text:p>
            <text:p text:style-name="common-al">Het plangebied bevindt zich ten oosten van de schuur behorend bij het woonperceel aan de Hoogeindsestraat 15a, in het buitengebied van de gemeente Boxtel. Het plangebied bevindt zich op circa 50 meter ten oosten van de bebouwde kom van de kern Rijkevoort. In afbeelding 1.1 is de ligging van het plangebied ten opzichte van de kern Rijkevoort (rode ster) en de directe omgeving (rode omlijning) weergegeven. Voor de exacte begrenzing van het plangebied wordt verwezen naar de verbeelding.</text:p>
            <text:p text:style-name="common-al">
            <text:span text:style-name="nadrukvet">Wat is de inhoud van het plan?</text:span>
          </text:p>
            <text:p text:style-name="common-al">Het voorliggende bestemmingsplan heeft betrekking op het woonperceel aan de Hoogeindsestraat 15a, gelegen ten oosten van de kern Rijkevoort in het buitengebied van de gemeente Land van Cuijk. Ter plaatse bevindt zich een woonperceel met een vrijstaande woning en bijbehorende schuur. Initiatiefnemer is voornemens om ten oosten van de schuur aan de Hoogeindsestraat 15a een vrijstaande woning te realiseren, waarbij de huidige bestemming 'Agrarisch', de bestemming 'Wonen' krijgt. De ontwikkeling kan mogelijk worden gemaakt door middel van het realiseren van een ‘ruimte-voor-ruimtekavel’ op basis van artikel 3.79 (Ruimte-voor-ruimte) van de Interim omgevingsverordening Noord-Brabant. Het erf wordt landschappelijk ingepast.</text:p>
            <text:p text:style-name="common-al">
            <text:span text:style-name="nadrukvet">Waar en wanneer kunt u de stukken inzien?</text:span>
          </text:p>
            <text:p text:style-name="common-al">Wij nodigen u uit om het bestemmingsplan in te zien. Deze ligt zes weken ter inzage van vrijdag 20 oktober 2023 tot en met donderdag 30 november 2023. De stukken zijn digitaal in te zien www.ruimtelijkeplannen.nl. U kunt zoeken op de plannaam Hoogeindsestraat 15a Rijkevoort of op plannummer NL.IMRO.1982.BPBuHgeindsestr15a-VA01. </text:p>
            <text:p text:style-name="common-al">Het bestemmingsplan is tijdens openingstijden ook in te zien op het Gemeentehuis, Louis Jansenplein 1, in Cuijk. Als u het bestemmingsplan op het gemeentehuis wil inzien vragen wij u contact op te nemen met de afdeling Ruimtelijke Ontwikkeling, via ro@landvancuijk.nl of telefoonnummer 0485-854000. </text:p>
            <text:p text:style-name="common-al">
            <text:span text:style-name="nadrukvet">Hoe kunt u reageren?</text:span>
          </text:p>
            <text:p text:style-name="common-al">Wilt u beroep instellen tegen het bestemmingsplan? Als u belanghebbende bent, kunt u altijd beroep instellen, ook als u geen zienswijze tegen het ontwerpbestemmingsplan hebt ingediend. Als u geen belanghebbende bent, kunt u beroep instellen als u:</text:p>
            <text:list text:style-name="id1-3-2-1-1-12">
              <text:list-item text:style-override="id1-3-2-1-1-12-1">
                <text:number>•</text:number>
                <text:p text:style-name="al">tegen het ontwerpbestemmingsplan een zienswijze hebt ingediend; of</text:p>
              </text:list-item>
              <text:list-item text:style-override="id1-3-2-1-1-12-2">
                <text:number>•</text:number>
                <text:p text:style-name="al">kunt aantonen dat u redelijkerwijs niet in staat bent geweest u tijdig tot de raad dan wel het college te wenden; of</text:p>
              </text:list-item>
              <text:list-item text:style-override="id1-3-2-1-1-12-3">
                <text:number>•</text:number>
                <text:p text:style-name="al">beroep wilt instellen tegen wijzigingen die de raad bij de vaststelling van het bestemmingsplan in het ontwerp [de ontwerpen] heeft aangebracht.</text:p>
              </text:list-item>
            </text:list>
            <text:p text:style-name="common-al">U kunt tot en met vrijdag 1 december 2023 beroep instellen. U richt uw beroepschrift aan de Afdeling bestuursrechtspraak van de Raad van State, Postbus 20019, 2500 EA Den Haag. </text:p>
            <text:p text:style-name="last-al">Het bestemmingsplan treedt in werking op maandag 4 december 2023, tenzij u vóór deze datum, naast beroep, ook een verzoek om voorlopige voorziening indient bij de voorzieningenrechter van de Afdeling bestuursrechtspraak van de Raad van State. In dat geval wordt de inwerkingtreding van het bestemmingsplan opgeschort tot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text:span>
            <text:span text:style-name="datum">19 oktober 2023 </text:span>
          </text:p>
          </text:section>
          <text:section text:name="ondertekening_id1-3-2-2-2">
            <text:p><text:span text:style-name="ondertekening_naam">
            <text:span text:style-name="voornaam">
              
            </text:span>
            <text:span text:style-name="achternaam"/>
          </text:span></text:p>
            <text:p><text:span text:style-name="functie">Burgemeester en wethouders van de gemeente Land van Cuijk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45810</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810</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810</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BuHgeindsestr15a-VA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stgesteld bestemmingsplan Hoogeindsestraat 15a Rijkevoort</meta:user-defined>
    <meta:user-defined meta:name="DCTERMS.W3CDTF/DCTERMS.available">2023-10-19</meta:user-defined>
    <meta:user-defined meta:name="DCTERMS.W3CDTF/OVERHEIDop.jaargang">2023</meta:user-defined>
    <meta:user-defined meta:name="OVERHEIDop.publicationIssue">445810</meta:user-defined>
    <meta:user-defined meta:name="OVERHEIDop.GmbID/DC.identifier">gmb-2023-445810</meta:user-defined>
    <meta:user-defined meta:name="OVERHEIDop.versieInformatie"/>
  </office:meta>
</office:document-meta>
</file>