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huurovereenkomst met Rugbyclub Wageningen</text:p>
      <text:section text:name="regeling_id1-3-2" text:style-name="regeling">
        <text:section text:name="aanhef_id1-3-2-1" text:style-name="aanhef">
          <text:section text:name="preambule_id1-3-2-1-1" text:style-name="preambule">
            <text:p text:style-name="al"/>
            <text:p text:style-name="al">
            <text:span text:style-name="nadrukondlijn">Voornemen tot uitgifte huurovereenkomst met Rugbyclub Wageningen</text:span>
          </text:p>
            <text:p text:style-name="al">
            <text:span text:style-name="nadrukondlijn">Objectinformatie</text:span>
          </text:p>
            <text:p text:style-name="al">Adres: 6717 LD Sportparkweg 22 Ede</text:p>
            <text:p text:style-name="al">Percelen: sectie D nummers 7564 en 9791 </text:p>
            <text:p text:style-name="al">Perceelgrootte gehuurde: 7.989  m2</text:p>
            <text:p text:style-name="al"/>
            <text:p text:style-name="al">
            <text:span text:style-name="nadrukondlijn">Voornemen tot aangaan overeenkomst huurovereenkomst</text:span>
          </text:p>
            <text:p text:style-name="al">De gemeente Ede is voornemens om ten aanzien van bovengenoemd object een huurovereenkomst te sluiten voor de duur van vijf jaren met Rugbyclub Wageningen, gevestigd te Wageningen, Zoomweg 6 6704 PE. Dit betreft het laatst beschikbare sportveld op Sportpark de Hoekulmse eng. Op dit moment maakt de Rugbyclub Wageningen onder meer al gebruik van dit sportveld. </text:p>
            <text:p text:style-name="al">Door het aangaan van deze overeenkomst kan de Rugbyclub op bovengenoemde locatie haar activiteiten, met name voor de jeugd, uitbreiden. </text:p>
            <text:p text:style-name="al"/>
            <text:p text:style-name="al">
            <text:span text:style-name="nadrukondlijn">Rugbyclub Wageningen is enige serieuze gegadigde</text:span>
          </text:p>
            <text:p text:style-name="al">Tot de taken van de gemeente behoort onder meer het voorzien van diverse sportmogelijkheden aan haar inwoners. Het creëren van de voor sportbeoefening benodigde faciliteiten zijn een belangrijke voorwaarde om te kunnen sporten en bewegen. De rol van de gemeente hierin is het zorgen voor de realisatie en exploitatie hiervan. Sportverenigingen spelen in dit kader uiteraard ook een belangrijke rol. De verenigingen bieden sporten aan jeugd en volwassenen aan.</text:p>
            <text:p text:style-name="al">De rugbyvereniging in Wageningen is de enige aanbieder van de rugbysport in de regio. De club heeft een grote, levendige jeugdafdeling. Sinds 2021 wordt er middels een pilot trainingen aangeboden aan de jongste spelers. De trainingen worden gegeven op de bestaande voetbalvelden op Sportpark de Hoekulmse eng. Met de zittende voetbalverenigingen zijn er afspraken gemaakt over het gebruik van de faciliteiten, waaronder de kleedruimte en berging. </text:p>
            <text:p text:style-name="al">Vanwege een grote groei van het aantal leden binnen de gemeente Ede is de gemeente voornemens om een rugbyveld aan te leggen, conform de eisen van de Rugbybond Nederland. De bestaande trainingen voor de jeugd kunnen hierdoor worden uitgebreid met veldwedstrijden. Gezien de reeds aanwezige voorzieningen is bovengenoemde locatie hiervoor geschikt. </text:p>
            <text:p text:style-name="al">Gelet op het voorgaande is de gemeente van oordeel dat er op grond van objectieve, redelijke en toetsbare criteria slechts één serieuze gegadigde in aanmerking komt voor het aangaan van de huurovereenkomst voor bovengenoemde locatie op Sportpark Hoekelumse eng. Ten overvloede zij erop gewezen dat de gemeente daarbij beleidsvrijheid toekomt.</text:p>
            <text:p text:style-name="al"/>
            <text:p text:style-name="al">
            <text:span text:style-name="nadrukondlijn">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op de gemeentelijke website (18 oktober 2023).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traject tot uitgifte in verhuur.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Rugbyclub Wageningen zouden immers onredelijk worden benadeeld indien pas na deze (duidelijk kenbaar gemaakte) termijn alsnog tegen het voornemen respectievelijk het aangaan van de overeenkomst(en) zou worden opgekomen.</text:p>
            <text:p text:style-name="al">Indien u naar aanleiding van deze publicatie vragen heeft kunt u deze stellen aan Tamara Bosma-Pranger via 14 0318 en <text:a xlink:href="mailto:uitgifteprocedure@ede.nl" xlink:type="simple">uitgifteprocedure@ede.nl</text:a> o.v.v. het adres van de onroerende zaak die wordt uitgeg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58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huurovereenkomst met Rugbyclub Wageningen</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huurovereenkomst met Rugbyclub Wageningen</meta:user-defined>
    <meta:user-defined meta:name="DCTERMS.W3CDTF/DCTERMS.available">2023-10-18</meta:user-defined>
    <meta:user-defined meta:name="DCTERMS.W3CDTF/OVERHEIDop.jaargang">2023</meta:user-defined>
    <meta:user-defined meta:name="OVERHEIDop.publicationIssue">445809</meta:user-defined>
    <meta:user-defined meta:name="OVERHEIDop.GmbID/DC.identifier">gmb-2023-445809</meta:user-defined>
    <meta:user-defined meta:name="OVERHEIDop.versieInformatie"/>
  </office:meta>
</office:document-meta>
</file>