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686 Hesperenstraat 44 te Tilburg, verbouwen van de woning, 11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686 - I - Hesperen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580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0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0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686 Hesperenstraat 44 te Tilburg, verbouwen van de woning, 11 oktober 2023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803</meta:user-defined>
    <meta:user-defined meta:name="OVERHEIDop.GmbID/DC.identifier">gmb-2023-445803</meta:user-defined>
    <meta:user-defined meta:name="OVERHEIDop.versieInformatie"/>
  </office:meta>
</office:document-meta>
</file>