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675 Slotstraat 8 te Tilburg, verbouwen van woning, 10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675 - I - Slot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580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0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0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675 Slotstraat 8 te Tilburg, verbouwen van woning, 10 oktober 2023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800</meta:user-defined>
    <meta:user-defined meta:name="OVERHEIDop.GmbID/DC.identifier">gmb-2023-445800</meta:user-defined>
    <meta:user-defined meta:name="OVERHEIDop.versieInformatie"/>
  </office:meta>
</office:document-meta>
</file>