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Zuiderhoofdstraat, het organiseren van een midwinterwandeling door Exloo op 15 december 2023, Z2023-023610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1 oktober 2023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
            <text:span text:style-name="nadrukvet">Exloo</text:span>
          </text:p>
            <text:p text:style-name="last-al">Zuiderhoofdstraat, het organiseren van een midwinterwandeling door Exloo op 15 december 2023 (Z2023-023610)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45797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797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797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2023-023610</meta:user-defined>
    <dc:language>nl</dc:language>
    <meta:user-defined meta:name="OVERHEIDop.locatietype/OVERHEIDop.gebiedsmarkering">Weg</meta:user-defined>
    <meta:user-defined meta:name="DC.title">Gemeente Borger-Odoorn, Exloo, Zuiderhoofdstraat, het organiseren van een midwinterwandeling door Exloo op 15 december 2023, Z2023-023610 (aanvraag)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5797</meta:user-defined>
    <meta:user-defined meta:name="OVERHEIDop.GmbID/DC.identifier">gmb-2023-445797</meta:user-defined>
    <meta:user-defined meta:name="OVERHEIDop.versieInformatie"/>
  </office:meta>
</office:document-meta>
</file>