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521 Mozartlaan 228 te Tilburg, plaatsen van een dakkapel op het voordakvlak van de woning, verzonden 16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521 - B - Mozartlaan 2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579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9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9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521 Mozartlaan 228 te Tilburg, plaatsen van een dakkapel op het voordakvlak van de woning, verzonden 16 oktober 2023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794</meta:user-defined>
    <meta:user-defined meta:name="OVERHEIDop.GmbID/DC.identifier">gmb-2023-445794</meta:user-defined>
    <meta:user-defined meta:name="OVERHEIDop.versieInformatie"/>
  </office:meta>
</office:document-meta>
</file>