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22 augustus 2023;</text:p>
            <text:p text:style-name="al"/>
            <text:p text:style-name="al">Gelet op artikel 15.33 van de Wet Milieubeheer;</text:p>
            <text:p text:style-name="al"/>
            <text:p text:style-name="al">B e s l u i t</text:p>
            <text:p text:style-name="al"/>
            <text:p text:style-name="al">vast te stellen de volgende verordening:</text:p>
            <text:p text:style-name="al"/>
            <text:p text:style-name="al">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afhankelijk van gezinssamenstelling en</text:p>
              </text:list-item>
              <text:list-item text:style-override="id1-3-2-2-4-3-2">
                <text:number>b.</text:number>
                <text:p text:style-name="al">een bedrag per lediging van een minicontainer voor restafval van 140 of 240 liter en</text:p>
              </text:list-item>
              <text:list-item text:style-override="id1-3-2-2-4-3-3">
                <text:number>c.</text:number>
                <text:p text:style-name="al">een bedrag per ontgrendeling van een (ondergrondse) inzamelcontainer voor restafval met de afvalpas t.b.v. het gebruik van een 30 of 60 liter inwerptrommel.</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als bedoeld in artikel 4, letter a. bedraagt € 368,98 per perceel per belastingjaar.</text:p>
              </text:list-item>
              <text:list-item text:style-override="id1-3-2-2-5-3">
                <text:number>2.</text:number>
                <text:p text:style-name="al">In afwijking van het eerste lid bedraagt de belasting, indien het perceel op 1 januari van het belastingjaar of, indien de belastingplicht later aanvangt, bij aanvang van de belastingplicht, wordt gebruikt door één persoon € 247,08 per perceel per belastingjaar.</text:p>
              </text:list-item>
              <text:list-item text:style-override="id1-3-2-2-5-4">
                <text:number>3.</text:number>
                <text:p text:style-name="al">In afwijking van het eerste lid wordt de belasting, indien het perceel op 1 januari van het belastingjaar of, indien de belastingplicht later aanvangt, bij aanvang van de belastingplicht, wordt gebruikt door meer dan één persoon met steeds € 7,50 per persoon verlaagd met een maximum van 15 personen (= maximaal € 112,50).</text:p>
              </text:list-item>
              <text:list-item text:style-override="id1-3-2-2-5-5">
                <text:number>4.</text:number>
                <text:p text:style-name="al">De belasting als bedoeld in artikel 4, letter b. bedraagt:</text:p>
                <text:list text:style-name="id1-3-2-2-5-5-3">
                  <text:list-item text:style-override="id1-3-2-2-5-5-3-1">
                    <text:number>i.</text:number>
                    <text:p text:style-name="al">140 liter minicontainer voor restafval € 5,85</text:p>
                  </text:list-item>
                  <text:list-item text:style-override="id1-3-2-2-5-5-3-2">
                    <text:number>ii.</text:number>
                    <text:p text:style-name="al">240 liter minicontainer voor restafval € 10,00</text:p>
                  </text:list-item>
                </text:list>
              </text:list-item>
              <text:list-item text:style-override="id1-3-2-2-5-6">
                <text:number>5.</text:number>
                <text:p text:style-name="al">De belasting als bedoeld in artikel 4, letter c. bedraagt per ontgrendeling van een (ondergrondse) inzamelcontainer voor restafval met de afvalpas t.b.v. het gebruik van een:</text:p>
                <text:list text:style-name="id1-3-2-2-5-6-3">
                  <text:list-item text:style-override="id1-3-2-2-5-6-3-1">
                    <text:number>i.</text:number>
                    <text:p text:style-name="al">30 liter inwerptrommel € 1,25</text:p>
                  </text:list-item>
                  <text:list-item text:style-override="id1-3-2-2-5-6-3-2">
                    <text:number>ii.</text:number>
                    <text:p text:style-name="al">60 liter inwerptrommel € 2,50</text:p>
                  </text:list-item>
                </text:list>
              </text:list-item>
            </text:list>
          </text:section>
          <text:section text:name="artikel_id1-3-2-2-6" text:style-name="artikel">
            <text:p text:style-name="artikel_kop_titel"><text:span text:style-name="artikel_kop_label">Artikel</text:span> <text:span text:style-name="artikel_kop_nr">6</text:span> Regeling onvermijdbaar medisch afval </text:p>
            <text:list text:style-name="id1-3-2-2-6-2">
              <text:list-item text:style-override="id1-3-2-2-6-2">
                <text:number>1.</text:number>
                <text:p text:style-name="al">Voor belastingplichtigen of voor personen die behoren tot het huishouden van belastingplichtigen die als gevolg van een chronische ziekte of handicap extra afvalstoffen van substantiële omvang aanbieden, kan op aanvraag aanspraak worden gemaakt op vermindering. In afwijking van artikel 5, leden 4 en 5 wordt het verschuldigde bedrag gesteld op:</text:p>
                <text:list text:style-name="id1-3-2-2-6-2-3">
                  <text:list-item text:style-override="id1-3-2-2-6-2-3-1">
                    <text:number>a.</text:number>
                    <text:p text:style-name="al">bij gebruik door één persoon: 26 maal het tarief van artikel 5, lid 5, onder ii;</text:p>
                  </text:list-item>
                  <text:list-item text:style-override="id1-3-2-2-6-2-3-2">
                    <text:number>b.</text:number>
                    <text:p text:style-name="al">bij gebruik door meer dan één persoon: het bedrag van artikel 5, lid 1 minus € 22,50 + 36 maal het tarief van artikel 5, lid 5, onder ii minus het berekende bedrag volgens artikel 5, lid 3 (= maximaal € 180,-). </text:p>
                  </text:list-item>
                </text:list>
              </text:list-item>
              <text:list-item text:style-override="id1-3-2-2-6-3">
                <text:number>2.</text:number>
                <text:p text:style-name="al">Het vaste bedrag als bedoeld in artikel 4, lid a blijft altijd verschuldigd.</text:p>
              </text:list-item>
              <text:list-item text:style-override="id1-3-2-2-6-4">
                <text:number>3.</text:number>
                <text:p text:style-name="al">Bij tussentijdse aanvang of beëindiging van de belastingplicht wordt dit naar tijdsevenredigheid verlaa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4, onderdeel a. is verschuldigd bij het begin van het belastingjaar of, zo dit later is, bij de aanvang van de belastingplicht.</text:p>
              </text:list-item>
              <text:list-item text:style-override="id1-3-2-2-9-3">
                <text:number>2.</text:number>
                <text:p text:style-name="al">De belasting als bedoeld in artikel 4, onderdelen b. en c. is verschuldigd na het einde van het belastingjaar.</text:p>
              </text:list-item>
              <text:list-item text:style-override="id1-3-2-2-9-4">
                <text:number>3.</text:number>
                <text:p text:style-name="al">Indien in afwijking van het tweede lid, de belastingplicht voor de belasting als bedoeld in artikel 4, onderdelen b. en c. in de loop van het belastingjaar eindigt, is de belasting verschuldigd bij het einde van de belastingplicht.</text:p>
              </text:list-item>
              <text:list-item text:style-override="id1-3-2-2-9-5">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2023 van 7 december 2022 wordt ingetrokken op de in het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op de heffing en invordering van afvalstoffenheffing 2024'.</text:p>
              </text:list-item>
            </text:list>
          </text:section>
        </text:section>
        <text:section text:name="regeling-sluiting_id1-3-2-3" text:style-name="regeling-sluiting">
          <text:section text:name="ondertekening_id1-3-2-3-1">
            <text:p><text:span text:style-name="functie">Vastgesteld in de openbare vergadering van 2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57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op de heffing en invordering van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0-18</meta:user-defined>
    <meta:user-defined meta:name="DCTERMS.W3CDTF/OVERHEIDop.jaargang">2023</meta:user-defined>
    <meta:user-defined meta:name="OVERHEIDop.publicationIssue">445783</meta:user-defined>
    <meta:user-defined meta:name="OVERHEIDop.betreftRegeling">CVDR702010_1</meta:user-defined>
    <meta:user-defined meta:name="xs:date/OVERHEIDop.startdatum">2023-10-19</meta:user-defined>
    <meta:user-defined meta:name="OVERHEIDop.GmbID/DC.identifier">gmb-2023-445783</meta:user-defined>
    <meta:user-defined meta:name="OVERHEIDop.versieInformatie"/>
  </office:meta>
</office:document-meta>
</file>