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Enexis Netbeheer B.V., Grasplantsoen nabij 24 voor de verandering van een gasdrukmeetstation. De melding heeft betrekking op het plaatsen van een afleverstation type “openeindlevering”. 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78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8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8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781</meta:user-defined>
    <meta:user-defined meta:name="OVERHEIDop.GmbID/DC.identifier">gmb-2023-445781</meta:user-defined>
    <meta:user-defined meta:name="OVERHEIDop.versieInformatie"/>
  </office:meta>
</office:document-meta>
</file>