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16, 8486GE Oldelamer</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een aanvraag ontvangen voor een Omgevingsvergunning op de locatie Kerkeweg 16, 8486GE Oldelamer. De aanvraag is geregistreerd onder zaaknummer Z2023-00005418. De aanvraag betreft:</text:p>
            <text:p text:style-name="common-al">het verhogen van de dakconstructie van de 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7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418</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16, 8486GE Oldelamer</meta:user-defined>
    <meta:user-defined meta:name="DCTERMS.W3CDTF/DCTERMS.available">2023-10-18</meta:user-defined>
    <meta:user-defined meta:name="DCTERMS.W3CDTF/OVERHEIDop.jaargang">2023</meta:user-defined>
    <meta:user-defined meta:name="OVERHEIDop.publicationIssue">445778</meta:user-defined>
    <meta:user-defined meta:name="OVERHEIDop.GmbID/DC.identifier">gmb-2023-445778</meta:user-defined>
    <meta:user-defined meta:name="OVERHEIDop.versieInformatie"/>
  </office:meta>
</office:document-meta>
</file>