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voor het volledig kappen van de erfsingel en vervolgens opnieuw aan te planten aan Colijnweg 14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op 11 oktober 2023 een omgevingsaanvraag ingetrokken op verzoek van de aanvrager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Intrekken van de aanvraag</text:span>
          </text:p>
            <text:p text:style-name="last-al">Met dit bericht wordt u op de hoogte gesteld dat de aanvrager de ingediende aanvraag heeft ingetrok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445774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774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774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Intrekken aanvraag voor het volledig kappen van de erfsingel en vervolgens opnieuw aan te planten aan Colijnweg 14 Dronten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5774</meta:user-defined>
    <meta:user-defined meta:name="OVERHEIDop.GmbID/DC.identifier">gmb-2023-445774</meta:user-defined>
    <meta:user-defined meta:name="OVERHEIDop.versieInformatie"/>
  </office:meta>
</office:document-meta>
</file>